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align="justify" fo:margin-bottom="0.1666in"/>
      <style:text-properties style:font-weight-complex="bold" fo:color="#000000"/>
    </style:style>
    <style:style style:name="P11" style:parent-style-name="Standard" style:family="paragraph">
      <style:paragraph-properties fo:text-align="justify"/>
      <style:text-properties style:font-weight-complex="bold" fo:color="#000000"/>
    </style:style>
    <style:style style:name="P12" style:parent-style-name="Standard" style:family="paragraph">
      <style:paragraph-properties fo:text-align="justify"/>
      <style:text-properties style:font-weight-complex="bold" fo:color="#000000" fo:font-size="6pt" style:font-size-asian="6pt" style:font-size-complex="6pt"/>
    </style:style>
    <style:style style:name="P13" style:parent-style-name="Standard" style:family="paragraph">
      <style:paragraph-properties fo:text-align="justify"/>
      <style:text-properties style:font-weight-complex="bold" fo:color="#000000" fo:font-size="6pt" style:font-size-asian="6pt" style:font-size-complex="6pt"/>
    </style:style>
    <style:style style:name="P14" style:parent-style-name="Standard" style:family="paragraph">
      <style:paragraph-properties fo:text-align="justify"/>
      <style:text-properties style:font-weight-complex="bold" fo:color="#000000"/>
    </style:style>
    <style:style style:name="P15" style:parent-style-name="Standard" style:family="paragraph">
      <style:paragraph-properties fo:text-align="justify"/>
      <style:text-properties style:font-weight-complex="bold" fo:color="#000000"/>
    </style:style>
    <style:style style:name="P16" style:parent-style-name="Standard" style:family="paragraph">
      <style:paragraph-properties fo:text-align="justify"/>
      <style:text-properties style:font-weight-complex="bold" fo:color="#000000"/>
    </style:style>
    <style:style style:name="P17" style:parent-style-name="Normalny" style:family="paragraph">
      <style:paragraph-properties fo:widows="2" fo:orphans="2" fo:text-align="justify" fo:margin-bottom="0in" fo:line-height="100%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20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22" style:parent-style-name="Normalny" style:family="paragraph">
      <style:paragraph-properties fo:widows="2" fo:orphans="2" fo:text-align="justify" fo:margin-bottom="0in" fo:line-height="100%" fo:margin-left="3.4416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24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 style:font-weight-complex="bold" fo:color="#000000" style:font-size-complex="12pt"/>
    </style:style>
    <style:style style:name="P25" style:parent-style-name="Standard" style:family="paragraph">
      <style:paragraph-properties fo:text-align="justify"/>
      <style:text-properties style:font-weight-complex="bold" fo:color="#000000"/>
    </style:style>
    <style:style style:name="P26" style:parent-style-name="Standard" style:family="paragraph">
      <style:paragraph-properties fo:text-align="justify"/>
      <style:text-properties style:font-weight-complex="bold" fo:color="#000000"/>
    </style:style>
    <style:style style:name="P27" style:parent-style-name="Standard" style:family="paragraph">
      <style:paragraph-properties fo:text-align="justify"/>
      <style:text-properties style:font-weight-complex="bold" fo:color="#000000"/>
    </style:style>
    <style:style style:name="P28" style:parent-style-name="Standard" style:family="paragraph">
      <style:paragraph-properties fo:text-align="justify"/>
      <style:text-properties style:font-weight-complex="bold" fo:color="#000000"/>
    </style:style>
    <style:style style:name="P29" style:parent-style-name="Standard" style:family="paragraph">
      <style:paragraph-properties fo:text-align="justify"/>
      <style:text-properties style:font-weight-complex="bold" fo:color="#000000"/>
    </style:style>
    <style:style style:name="P30" style:parent-style-name="Standard" style:family="paragraph">
      <style:paragraph-properties fo:text-align="justify"/>
      <style:text-properties style:font-weight-complex="bold" fo:color="#000000"/>
    </style:style>
    <style:style style:name="P31" style:parent-style-name="Standard" style:family="paragraph">
      <style:paragraph-properties fo:text-align="justify"/>
      <style:text-properties style:font-weight-complex="bold" fo:color="#000000"/>
    </style:style>
    <style:style style:name="P32" style:parent-style-name="Normalny" style:family="paragraph">
      <style:paragraph-properties fo:widows="2" fo:orphans="2"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34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35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36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37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38" style:parent-style-name="Normalny" style:family="paragraph">
      <style:paragraph-properties fo:widows="2" fo:orphans="2" fo:text-align="justify" fo:margin-bottom="0in" fo:line-height="100%" fo:margin-left="3.4416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40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 style:font-weight-complex="bold" fo:color="#000000" style:font-size-complex="12pt"/>
    </style:style>
    <style:style style:name="P41" style:parent-style-name="Standard" style:family="paragraph">
      <style:paragraph-properties fo:text-align="justify"/>
      <style:text-properties style:font-weight-complex="bold" fo:color="#000000"/>
    </style:style>
    <style:style style:name="P42" style:parent-style-name="Standard" style:family="paragraph">
      <style:paragraph-properties fo:text-align="justify"/>
      <style:text-properties style:font-weight-complex="bold" fo:color="#000000"/>
    </style:style>
    <style:style style:name="P43" style:parent-style-name="Standard" style:family="paragraph">
      <style:paragraph-properties fo:text-align="justify"/>
      <style:text-properties style:font-weight-complex="bold" fo:color="#000000"/>
    </style:style>
    <style:style style:name="P44" style:parent-style-name="Standard" style:family="paragraph">
      <style:paragraph-properties fo:text-align="justify"/>
      <style:text-properties style:font-weight-complex="bold" fo:color="#000000"/>
    </style:style>
    <style:style style:name="P45" style:parent-style-name="Standard" style:family="paragraph">
      <style:paragraph-properties fo:text-align="justify"/>
      <style:text-properties style:font-weight-complex="bold" fo:color="#000000"/>
    </style:style>
    <style:style style:name="P46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2" fo:orphans="2" fo:text-align="justify" fo:margin-bottom="0in" fo:line-height="100%"/>
    </style:style>
    <style:style style:name="T50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51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52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53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54" style:parent-style-name="Normalny" style:family="paragraph">
      <style:paragraph-properties fo:widows="2" fo:orphans="2" fo:text-align="justify" fo:margin-bottom="0in" fo:line-height="100%" fo:margin-left="3.4416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56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 style:font-weight-complex="bold" fo:color="#000000" style:font-size-complex="12pt"/>
    </style:style>
    <style:style style:name="P57" style:parent-style-name="Normalny" style:family="paragraph">
      <style:paragraph-properties fo:widows="2" fo:orphans="2" fo:text-align="justify" fo:margin-bottom="0in" fo:line-height="100%"/>
      <style:text-properties style:font-name="Times New Roman" style:font-name-complex="Times New Roman" style:font-weight-complex="bold" fo:color="#000000" style:font-size-complex="12pt"/>
    </style:style>
    <style:style style:name="P58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61" style:parent-style-name="Standard" style:family="paragraph">
      <style:paragraph-properties fo:margin-top="0.1944in" fo:margin-bottom="0.1944in"/>
      <style:text-properties style:font-weight-complex="bold" fo:color="#000000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top="0.1944in" fo:margin-bottom="0.1944in"/>
      <style:text-properties style:font-weight-complex="bold" fo:color="#000000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top="0.1944in" fo:margin-bottom="0.1944in"/>
      <style:text-properties style:font-weight-complex="bold" fo:color="#000000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top="0.1944in" fo:margin-bottom="0.1944in"/>
      <style:text-properties style:font-weight-complex="bold" fo:color="#000000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language-asian="zh" style:country-asian="CN"/>
    </style:style>
    <style:style style:name="P66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language-asian="zh" style:country-asian="CN"/>
    </style:style>
    <style:style style:name="P67" style:parent-style-name="Normalny" style:list-style-name="LFO6" style:family="paragraph">
      <style:paragraph-properties fo:widows="2" fo:orphans="2" fo:text-align="justify" style:vertical-align="auto" fo:margin-bottom="0in" fo:line-height="100%"/>
    </style:style>
    <style:style style:name="T68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9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T70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71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T72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73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74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T75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P76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7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8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9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0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1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2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3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4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5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6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7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8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9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90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91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92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93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94" style:parent-style-name="Normalny" style:list-style-name="LFO6" style:family="paragraph">
      <style:paragraph-properties fo:widows="2" fo:orphans="2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95" style:parent-style-name="Normalny" style:list-style-name="LFO6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96" style:parent-style-name="Standard" style:family="paragraph">
      <style:paragraph-properties fo:margin-top="0.1944in" fo:margin-bottom="0.1944in"/>
      <style:text-properties style:font-weight-complex="bold" fo:color="#000000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text-align="center"/>
      <style:text-properties fo:hyphenate="true"/>
    </style:style>
    <style:style style:name="T98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text-align="center" fo:margin-top="0.1944in" fo:margin-bottom="0.1944in"/>
      <style:text-properties style:font-weight-complex="bold" fo:color="#000000"/>
    </style:style>
  </office:automatic-styles>
  <office:body>
    <office:text text:use-soft-page-breaks="true">
      <text:p text:style-name="P1"/>
      <text:p text:style-name="P8"/>
      <text:p text:style-name="P9"/>
      <text:p text:style-name="P10">Wyrażam zgodę na udział mojego małoletniego dziecka/podopiecznego</text:p>
      <text:p text:style-name="P11"><text:s/>…………………………………………..………….</text:p>
      <text:p text:style-name="P12"><text:s text:c="67"/>(imię i nazwisko dziecka)</text:p>
      <text:p text:style-name="P13"/>
      <text:p text:style-name="P14"><text:s/>w konkursie fotograficznym<text:s/>organizowanym przez Urząd Gminy w Luzinie pt. „Gmina Luzino-dawniej<text:s/>i dziś”</text:p>
      <text:p text:style-name="P15"/>
      <text:p text:style-name="P16"/>
      <text:p text:style-name="P17"><text:span text:style-name="T18">Data..................................... <text:s text:c="5"/></text:span><text:span text:style-name="T19"><text:tab/></text:span><text:span text:style-name="T20"><text:tab/></text:span><text:span text:style-name="T21"><text:tab/>……..................................................</text:span></text:p>
      <text:p text:style-name="P22"><text:span text:style-name="T23">podpis Rodzica/ podpis Opiekuna*</text:span></text:p>
      <text:p text:style-name="P24"/>
      <text:p text:style-name="P25"/>
      <text:p text:style-name="P26"/>
      <text:p text:style-name="P27"/>
      <text:p text:style-name="P28">Wyrażam zgodę na<text:s/>przetwarzanie przez organizatora konkursu, danych osobowych zawartych w karcie zgłoszenia uczestnika konkursu fotograficznego pt. „Gmina Luzino-dawniej<text:s/><text:s/>i dziś”</text:p>
      <text:p text:style-name="P29"/>
      <text:p text:style-name="P30"/>
      <text:p text:style-name="P31"/>
      <text:p text:style-name="P32"><text:span text:style-name="T33">Data..................................... <text:s text:c="5"/></text:span><text:span text:style-name="T34"><text:tab/></text:span><text:span text:style-name="T35"><text:tab/></text:span><text:span text:style-name="T36"><text:tab/>……..........................................</text:span><text:span text:style-name="T37">........</text:span></text:p>
      <text:p text:style-name="P38"><text:span text:style-name="T39">podpis Rodzica/ podpis Opiekuna*</text:span></text:p>
      <text:p text:style-name="P40"/>
      <text:p text:style-name="P41"/>
      <text:p text:style-name="P42"/>
      <text:p text:style-name="P43"/>
      <text:p text:style-name="P44"/>
      <text:p text:style-name="P45">Wyrażam/ nie wyrażam* zgodę/y na publikację przez organizatora konkursu fotograficznego pt. „Gmina Luzino-dawniej<text:s/>i dziś” danych osobowych mojego dziecka/podopiecznego w zakresie i na zasadach określonych w regulaminie konkursu</text:p>
      <text:p text:style-name="P46"/>
      <text:p text:style-name="P47"/>
      <text:p text:style-name="P48"/>
      <text:p text:style-name="P49"><text:span text:style-name="T50">Data..................................... <text:s text:c="5"/></text:span><text:span text:style-name="T51"><text:tab/></text:span><text:span text:style-name="T52"><text:tab/></text:span><text:span text:style-name="T53"><text:tab/>……..................................................</text:span></text:p>
      <text:p text:style-name="P54"><text:span text:style-name="T55">podpis Rodzica / podpis Opiekuna*</text:span></text:p>
      <text:p text:style-name="P56"/>
      <text:p text:style-name="P57">*niepotrzebne skreślić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KLAUZULA INFORMACYJNA DOTYCZĄCA PRZETWARANIA DANYCH<text:s/>OSOBOWYCH</text:p>
      <text:p text:style-name="P66"/>
      <text:list text:style-name="LFO6" text:continue-numbering="true">
        <text:list-item>
          <text:p text:style-name="P67"><text:span text:style-name="T68">W związku z realizacją obowiązku wynikającego z art. 13 <text:s/>Rozporządzenia Parlamentu Europejskiego i Rady (UE) 2016/679 z dnia</text:span><text:span text:style-name="T69"><text:s/></text:span><text:span text:style-name="T70">27 kwietnia 2016 r. w sprawie ochrony osób fizycznych w związku z przetwarzaniem danych osobowych</text:span><text:span text:style-name="T71"><text:s/></text:span><text:span text:style-name="T72">i w sprawie swobodnego</text:span><text:span text:style-name="T73"><text:s/>przepływu takich danych oraz uchylenia dyrektywy 95/46/WE (ogólne rozporządzenie o ochronie danych „RODO”), informujemy o zasadach przetwarzania danych osobowych oraz</text:span><text:span text:style-name="T74"><text:s/></text:span><text:span text:style-name="T75">o przysługujących prawach z tym związanych.</text:span></text:p>
        </text:list-item>
        <text:list-item>
          <text:p text:style-name="P76">Administratorem danych osobowych jest organizator konkursu: Urząd Gminy w Luzinie , ul. Ofiar Stutthofu 11, reprezentowany przez Wójta Gminy Luzino</text:p>
        </text:list-item>
        <text:list-item>
          <text:p text:style-name="P77">Administrator Danych Osobowych powołał Inspektora Ochrony Danych Pana Adama Lubiewskiego, do którego osoba, której dane dotyczą, może wystąpić z wioskami i pytaniami dotyczącymi jej danych osobowych. Inspektor Ochrony Danych jest dostępny pod adresem email : inspektor.abi@gmail.com</text:p>
        </text:list-item>
        <text:list-item>
          <text:p text:style-name="P78">Dane osobowe, przetwarzane są w celu organizacji Konkursu fotograficznego ” Gmina Luzino – kiedyś i dziś”</text:p>
        </text:list-item>
        <text:list-item>
          <text:p text:style-name="P79">Podstawę prawną przetwarzania danych osobowych przez Urząd Gminy w Luzinie stanowią:<text:s/></text:p>
        </text:list-item>
      </text:list>
      <text:p text:style-name="P80">- art. 6 ust 1 lit a <text:s/>Rozporządzenia Parlamentu Europejskiego i Rady UE 2016/679 z dnia 27 kwietnia 2016 r. (RODO) – dobrowolna zgoda osoby której dane dotyczą;</text:p>
      <text:p text:style-name="P81">- art. 6 ust 1 lit c <text:s/>Rozporządzenia Parlamentu Europejskiego i Rady UE 2016/679 z dnia 27 kwietnia 2016 r. (RODO) – obowiązek prawny ciążący na administratorze danych – zgodnie z przepisami o podatku dochodowym</text:p>
      <text:p text:style-name="P82">- art. 7 ust 1 pkt 18 ustawy z dnia 8 marca 1990 r. o samorządzie gminnym – promocja gminy</text:p>
      <text:list text:style-name="LFO6" text:continue-numbering="true">
        <text:list-item>
          <text:p text:style-name="P83">Dane osobowe mogą być udostępniane i przekazywane innym podmiotom realizującym zadania na zlecenie lub w imieniu Administratora Danych Osobowych w zakresie niezbędnym do realizacji obowiązków wynikających z przepisów prawa. W szczególności dane osobowe mogą być przekazywane:</text:p>
        </text:list-item>
      </text:list>
      <text:p text:style-name="P84">- podmiotom i organizacjom współpracującym z administratorem danych w <text:s/>zakresie organizacji Konkursu fotograficznego ” Gmina Luzino – kiedyś i dziś”</text:p>
      <text:p text:style-name="P85">- organom publicznym upoważnionym do dostępu do danych osobowych na<text:s/>podstawie przepisów prawa</text:p>
      <text:list text:style-name="LFO6" text:continue-numbering="true">
        <text:list-item>
          <text:p text:style-name="P86">Dane osobowe uczestników konkursu (autora fotografii) <text:s/>oraz opiekunów prawnych nieletniego uczestnika konkursu obejmujące imię i nazwisko, adres e-mail, numer telefonu oraz adres zamieszkania, przetwarzane będą do czasu cofnięcia<text:s/>wyrażonej zgody. Dodatkowe dane osobowe laureatów konkursu (numer ewidencyjny PESEL, nr dokumentu tożsamości) przetwarzane będą przez okres 5 lat od dnia zakończenia postępowania konkursowego. Okres przetwarzania dodatkowych danych laureatów wnika z przepisów podatkowych.<text:s/></text:p>
        </text:list-item>
        <text:list-item>
          <text:p text:style-name="P87">Osobie której dane dotyczą przysługuje prawo dostępu do treści przekazanych danych oraz ich poprawienia lub uzupełnienia.</text:p>
        </text:list-item>
        <text:list-item>
          <text:p text:style-name="P88">Osoba która wyraziła zgodę na przetwarzanie jej danych osobowych przysługuje prawo do wniesienia sprzeciwu<text:s/>wobec dalszego ich przetwarzania. Zgłoszenie sprzeciwu wobec przetwarzania nie skutkuje uznaniem wcześniejszego przetwarzania danych za niezgodne z prawem.<text:s/></text:p>
        </text:list-item>
        <text:list-item>
          <text:p text:style-name="P89">Osoba która udzieliła zgody na przetwarzanie danych osobowych ma prawo cofnąć zgodę w<text:s/>dowolnym momencie bez wpływu na zgodność z prawem przetwarzania, którego dokonano na podstawie zgody przed jej cofnięciem.<text:s/></text:p>
        </text:list-item>
        <text:list-item>
          <text:p text:style-name="P90">Osoba, której dane dotyczą może, żądać ograniczenia przetwarzania jej danych.</text:p>
        </text:list-item>
        <text:list-item>
          <text:p text:style-name="P91">Osoba, której dane dotyczą, ma prawo żądać od Administratora danych osobowych usunięcia swoich danych. Usunięcie danych nie jest możliwe w przypadku gdy obowiązujący przepis prawa, nakłada na administratora obowiązek prawny dalszego przetwarzania danych do celów ewidencyjnych, podatkowych, archiwizacyjnych, badawczych lub statystycznych.</text:p>
        </text:list-item>
        <text:list-item>
          <text:p text:style-name="P92">Osobie której dane dotyczą przysługuje prawo wniesienia skargi do organu nadzorczego właściwego ds. ochrony danych osobowych w przypadku zastrzeżeń co do sposobu i celu przetwarzania jej danych osobowych.<text:s/></text:p>
        </text:list-item>
        <text:list-item>
          <text:p text:style-name="P93">Podanie Administratorowi danych osobowych jest dobrowolne, jednak niezbędne by wziąć udział w Konkursie fotograficznym ” Gmina Luzino – kiedyś i dziś”</text:p>
        </text:list-item>
        <text:list-item>
          <text:p text:style-name="P94">Wyrażenie zgody na publikację danych osobowych i wizerunku jest dobrowolne jednak ze względu na formułę konkursu oraz przewidzianą publikację danych laureatów, zgoda ta jest warunkiem udziału w konkursie.</text:p>
        </text:list-item>
        <text:list-item>
          <text:p text:style-name="P95">Administrator danych osobowych, może przetwarzać dane osobowe osób nieletnich <text:s/>uzyskane na podstawie dobrowolnej zgody opiekuna prawnego w celu realizacji jego celów statutowych.</text:p>
        </text:list-item>
      </text:list>
      <text:p text:style-name="P96"/>
      <text:p text:style-name="P97"><text:bookmark-start text:name="_Hlk50625917"/><text:span text:style-name="T98"><text:tab/></text:span></text:p>
      <text:p text:style-name="P99"><text:bookmark-end text:name="_Hlk506259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margin-left="4.3312in">
        <style:tab-stops/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2 do Regulaminu konkursu fotograficznego<text:s/></text:span><text:span text:style-name="T4"><text:line-break/></text:span><text:span text:style-name="T5">„Gmina Luzino –<text:s/></text:span><text:span text:style-name="T6">dawniej</text:span><text:span text:style-name="T7"><text:s/>i dziś”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arlena</dc:creator>
    <meta:creation-date>2020-09-14T21:53:00Z</meta:creation-date>
    <dc:date>2020-09-15T08:38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792" meta:character-count="5533" meta:row-count="39" meta:non-whitespace-character-count="4752"/>
  </office:meta>
</office:document-meta>
</file>