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margin-bottom="0in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 fo:margin-left="3.4416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Normalny" style:family="paragraph">
      <style:paragraph-properties fo:widows="2" fo:orphans="2" fo:text-align="center" style:vertical-align="auto" fo:margin-bottom="0in" fo:margin-left="0.6444in" fo:text-indent="-0.25in">
        <style:tab-stops>
          <style:tab-stop style:type="left" style:position="-0.6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zh" style:country-asian="CN"/>
    </style:style>
    <style:style style:name="P55" style:parent-style-name="Normalny" style:family="paragraph">
      <style:paragraph-properties fo:widows="2" fo:orphans="2" fo:text-align="center" style:vertical-align="auto" fo:margin-bottom="0in" fo:margin-left="0.6444in" fo:text-indent="-0.25in">
        <style:tab-stops>
          <style:tab-stop style:type="left" style:position="-0.6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zh" style:country-asian="CN"/>
    </style:style>
    <style:style style:name="P56" style:parent-style-name="Normalny" style:family="paragraph">
      <style:paragraph-properties fo:widows="2" fo:orphans="2" fo:text-align="center" style:vertical-align="auto" fo:margin-bottom="0in" fo:margin-left="0.6444in" fo:text-indent="-0.25in">
        <style:tab-stops>
          <style:tab-stop style:type="left" style:position="-0.6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zh" style:country-asian="CN"/>
    </style:style>
    <style:style style:name="P57" style:parent-style-name="Normalny" style:family="paragraph">
      <style:paragraph-properties fo:widows="2" fo:orphans="2" fo:text-align="center" style:vertical-align="auto" fo:margin-bottom="0in" fo:margin-left="0.6444in" fo:text-indent="-0.25in">
        <style:tab-stops>
          <style:tab-stop style:type="left" style:position="-0.6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zh" style:country-asian="CN"/>
    </style:style>
    <style:style style:name="P58" style:parent-style-name="Normalny" style:family="paragraph">
      <style:paragraph-properties fo:widows="2" fo:orphans="2" fo:text-align="center" style:vertical-align="auto" fo:margin-bottom="0in" fo:margin-left="0.6444in" fo:text-indent="-0.25in">
        <style:tab-stops>
          <style:tab-stop style:type="left" style:position="-0.6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zh" style:country-asian="CN"/>
    </style:style>
    <style:style style:name="P59" style:parent-style-name="Normalny" style:family="paragraph">
      <style:paragraph-properties fo:widows="2" fo:orphans="2" fo:text-align="center" style:vertical-align="auto" fo:margin-bottom="0in" fo:margin-left="0.6444in" fo:text-indent="-0.25in">
        <style:tab-stops>
          <style:tab-stop style:type="left" style:position="-0.62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zh" style:country-asian="CN"/>
    </style:style>
    <style:style style:name="P60" style:parent-style-name="Normalny" style:list-style-name="LFO3" style:family="paragraph">
      <style:paragraph-properties fo:widows="2" fo:orphans="2" fo:text-align="justify" style:vertical-align="auto" fo:margin-bottom="0in" fo:line-height="100%"/>
    </style:style>
    <style:style style:name="T61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fo:background-color="#FFFFFF" style:language-asian="zh" style:country-asian="CN"/>
    </style:style>
    <style:style style:name="T62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fo:background-color="#FFFFFF" style:language-asian="zh" style:country-asian="CN"/>
    </style:style>
    <style:style style:name="T63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T64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fo:background-color="#FFFFFF" style:language-asian="zh" style:country-asian="CN"/>
    </style:style>
    <style:style style:name="T6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T66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fo:background-color="#FFFFFF" style:language-asian="zh" style:country-asian="CN"/>
    </style:style>
    <style:style style:name="T67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fo:background-color="#FFFFFF" style:language-asian="zh" style:country-asian="CN"/>
    </style:style>
    <style:style style:name="T68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T69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fo:background-color="#FFFFFF" style:language-asian="zh" style:country-asian="CN"/>
    </style:style>
    <style:style style:name="P70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1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2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3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4" style:parent-style-name="Normalny" style:family="paragraph">
      <style:paragraph-properties fo:widows="2" fo:orphans="2" fo:text-align="justify" style:vertical-align="auto" fo:margin-bottom="0in" fo:margin-left="0.9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5" style:parent-style-name="Normalny" style:family="paragraph">
      <style:paragraph-properties fo:widows="2" fo:orphans="2" fo:text-align="justify" style:vertical-align="auto" fo:margin-bottom="0in" fo:margin-left="0.9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6" style:parent-style-name="Normalny" style:family="paragraph">
      <style:paragraph-properties fo:widows="2" fo:orphans="2" fo:text-align="justify" style:vertical-align="auto" fo:margin-bottom="0in" fo:margin-left="0.9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7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8" style:parent-style-name="Normalny" style:family="paragraph">
      <style:paragraph-properties fo:widows="2" fo:orphans="2" fo:text-align="justify" style:vertical-align="auto" fo:margin-bottom="0in" fo:margin-left="0.9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79" style:parent-style-name="Normalny" style:family="paragraph">
      <style:paragraph-properties fo:widows="2" fo:orphans="2" fo:text-align="justify" style:vertical-align="auto" fo:margin-bottom="0in" fo:margin-left="0.9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0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1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2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3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4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5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6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7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8" style:parent-style-name="Normalny" style:list-style-name="LFO3" style:family="paragraph">
      <style:paragraph-properties fo:widows="2" fo:orphans="2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89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9pt" style:font-size-asian="9pt" style:font-size-complex="9pt" style:language-asian="zh" style:country-asian="CN"/>
    </style:style>
    <style:style style:name="P90" style:parent-style-name="Standard" style:family="paragraph">
      <style:paragraph-properties fo:text-align="justify" fo:margin-bottom="0in" fo:line-height="100%"/>
      <style:text-properties fo:color="#000000"/>
    </style:style>
  </office:automatic-styles>
  <office:body>
    <office:text text:use-soft-page-breaks="true">
      <text:p text:style-name="P1"><text:span text:style-name="T6">Karta Zgłoszenia - Konkurs Fotograficzny</text:span></text:p>
      <text:p text:style-name="P7">„Gmina Luzino – dawniej i dziś”</text:p>
      <text:p text:style-name="P8"/>
      <text:p text:style-name="P9"><text:span text:style-name="T10">Imię i Nazwisko:……………………………………………</text:span></text:p>
      <text:p text:style-name="P11"><text:span text:style-name="T12">(Uczestnika konkursu)</text:span></text:p>
      <text:p text:style-name="Standard"><text:span text:style-name="T13">Adres:……………………………………………………….</text:span></text:p>
      <text:p text:style-name="Standard"><text:span text:style-name="T14">Telefon:……………………………………………………...</text:span></text:p>
      <text:p text:style-name="Standard"><text:span text:style-name="T15">e-mail:………………………………………………………..</text:span></text:p>
      <text:p text:style-name="Standard"><text:span text:style-name="T16">Tytuł fotografii: ………………………………………………………………………………</text:span></text:p>
      <text:p text:style-name="Standard"><text:span text:style-name="T17">…………………………………………………………………………………………………</text:span></text:p>
      <text:p text:style-name="Standard"><text:span text:style-name="T18">Opis fotografii: (lokalizacja, opis obiektu) ………………………………………………</text:span></text:p>
      <text:p text:style-name="Standard"><text:span text:style-name="T19">…………………………………………………………………………………………………</text:span></text:p>
      <text:p text:style-name="Standard"><text:span text:style-name="T20">………………………………………………………………………………………………</text:span><text:span text:style-name="T21">…</text:span></text:p>
      <text:p text:style-name="Standard"><text:span text:style-name="T22">…………………………………………………………………………………………………</text:span></text:p>
      <text:p text:style-name="Standard"><text:span text:style-name="T23">…………………………………………………………………………………………………</text:span></text:p>
      <text:p text:style-name="P24"><text:span text:style-name="T25"><text:s text:c="5"/>Oświadczam, że zapoznałem(łam) się z dostępnym na stronie www.luzino.eu/aktualności regulaminem konkursu fotograficznego „Gmina Luzino</text:span><text:span text:style-name="T26"><text:s/>- dawniej</text:span><text:span text:style-name="T27"><text:s/></text:span><text:span text:style-name="T28">i dziś” i akceptuję<text:s/></text:span><text:span text:style-name="T29">wszystkie jego postanowienia.</text:span></text:p>
      <text:p text:style-name="P30"><text:span text:style-name="T31"><text:s text:c="5"/>Oświadczam, że przesłane zdjęcia nie naruszają majątkowych i osobistych praw autorskich osób trzecich.</text:span></text:p>
      <text:p text:style-name="P32"><text:span text:style-name="T33"><text:s text:c="5"/>Oświadczam, że jestem autorem aktualnego zdjęcia przedstawionego do konkursu<text:s/></text:span><text:span text:style-name="T34"><text:line-break/></text:span><text:span text:style-name="T35">i przekazuję nieodpłatnie autorskie</text:span><text:span text:style-name="T36"><text:s/>prawa majątkowe w zakresie wykorzystania<text:s/></text:span><text:span text:style-name="T37"><text:line-break/></text:span><text:span text:style-name="T38">i publikacji w materiałach promocyjnych Gminy Luzino.</text:span></text:p>
      <text:p text:style-name="P39"/>
      <text:p text:style-name="P40">Wyrażam zgodę na przetwarzanie moich danych osobowych w celu przeprowadzenia<text:line-break/>i organizacji Konkursu Fotograficznego<text:s/><text:bookmark-start text:name="_Hlk51017824"/>„Gmina Luzino – dawniej i dziś”<text:bookmark-end text:name="_Hlk51017824"/>.</text:p>
      <text:p text:style-name="P41"/>
      <text:p text:style-name="P42">Wyrażam<text:s/>zgodę na publikację moich danych osobowych w związku z moim uczestnictwem w konkursie fotograficznym „Gmina Luzino – dawniej i dziś”, którego organizatorem jest Urząd Gminy w Luzinie, na zasadach i warunkach określonych w regulaminie konkursu.</text:p>
      <text:p text:style-name="P43"/>
      <text:p text:style-name="P44"/>
      <text:p text:style-name="P45"><text:bookmark-start text:name="_Hlk51019528"/><text:span text:style-name="T46">Data..................................... <text:s text:c="5"/></text:span><text:span text:style-name="T47"><text:tab/></text:span><text:span text:style-name="T48"><text:tab/></text:span><text:span text:style-name="T49"><text:tab/>……..................................................</text:span></text:p>
      <text:p text:style-name="P50"><text:span text:style-name="T51">podpis Uczestnika / podpis Opiekuna*</text:span></text:p>
      <text:p text:style-name="P52"/>
      <text:p text:style-name="P53">*niepotrzebne skreślić</text:p>
      <text:p text:style-name="P54"><text:bookmark-start text:name="_Hlk51019752"/><text:bookmark-end text:name="_Hlk51019528"/></text:p>
      <text:p text:style-name="P55"/>
      <text:p text:style-name="P56"/>
      <text:p text:style-name="P57"/>
      <text:p text:style-name="P58">KLAUZULA INFORMACYJNA DOTYCZĄCA PRZETWARANIA DANYCH OSOBOWYCH</text:p>
      <text:p text:style-name="P59"/>
      <text:list text:style-name="LFO3" text:continue-numbering="true">
        <text:list-item>
          <text:p text:style-name="P60"><text:span text:style-name="T61">W związku z realizacją ob</text:span><text:span text:style-name="T62">owiązku wynikającego z art. 13 <text:s/>Rozporządzenia Parlamentu Europejskiego i Rady (UE) 2016/679 z dnia</text:span><text:span text:style-name="T63"><text:s/></text:span><text:span text:style-name="T64">27 kwietnia 2016 r. w sprawie ochrony osób fizycznych w związku z przetwarzaniem danych osobowych</text:span><text:span text:style-name="T65"><text:s/></text:span><text:span text:style-name="T66">i w sprawie swobodnego przepływu takich danych oraz uchyle</text:span><text:span text:style-name="T67">nia dyrektywy 95/46/WE (ogólne rozporządzenie o ochronie danych „RODO”), informujemy o zasadach przetwarzania danych osobowych oraz</text:span><text:span text:style-name="T68"><text:s/></text:span><text:span text:style-name="T69">o przysługujących prawach z tym związanych.</text:span></text:p>
        </text:list-item>
        <text:list-item>
          <text:p text:style-name="P70">Administratorem danych osobowych jest organizator konkursu: Urząd Gminy w Luzinie, ul. Ofiar Stutthofu 11, reprezentowany przez Wójta Gminy Luzino</text:p>
        </text:list-item>
        <text:list-item>
          <text:p text:style-name="P71">Administrator Danych Osobowych powołał Inspektora Ochrony Danych Pana Adama Lubiewskiego, do którego osoba, której dane dotyczą, może wystąpić z wioskami i pytaniami dotyczącymi jej danych<text:s/>osobowych. Inspektor Ochrony Danych jest dostępny pod adresem email : inspektor.abi@gmail.com</text:p>
        </text:list-item>
        <text:list-item>
          <text:p text:style-name="P72">Dane osobowe, przetwarzane są w celu organizacji Konkursu fotograficznego ” Gmina Luzino –<text:s/>dawniej<text:s/>i dziś”</text:p>
        </text:list-item>
        <text:list-item>
          <text:p text:style-name="P73">Podstawę prawną przetwarzania danych osobowych<text:s/>przez Urząd Gminy w Luzinie stanowią:<text:s/></text:p>
        </text:list-item>
      </text:list>
      <text:p text:style-name="P74">- art. 6 ust 1 lit a <text:s/>Rozporządzenia Parlamentu Europejskiego i Rady UE 2016/679 z dnia 27 kwietnia 2016 r. (RODO) – dobrowolna zgoda osoby której dane dotyczą;</text:p>
      <text:p text:style-name="P75">- art. 6 ust 1 lit c <text:s/>Rozporządzenia<text:s/>Parlamentu Europejskiego i Rady UE 2016/679 z dnia 27 kwietnia 2016 r. (RODO) – obowiązek prawny ciążący na administratorze danych – zgodnie z przepisami o podatku dochodowym</text:p>
      <text:p text:style-name="P76">- art. 7 ust 1 pkt 18 ustawy z dnia 8 marca 1990 r. o samorządzie gminnym – promocja gminy</text:p>
      <text:list text:style-name="LFO3" text:continue-numbering="true">
        <text:list-item>
          <text:p text:style-name="P77">Dane osobowe mogą być udostępniane i przekazywane innym podmiotom realizującym zadania na zlecenie lub w imieniu Administratora Danych Osobowych w zakresie niezbędnym do realizacji obowiązków wynikających z przepisów prawa. W szczególności dane osobowe mogą być przekazywane:</text:p>
        </text:list-item>
      </text:list>
      <text:p text:style-name="P78">- podmiotom i organizacjom współpracującym z administratorem danych w <text:s/>zakresie organizacji Konkursu fotograficznego ” Gmina Luzino –<text:s/>dawniej<text:s/><text:s/>i dziś”</text:p>
      <text:p text:style-name="P79">- organom publicznym upoważnionym do dostępu do danych osobowych na podstawie<text:s/>przepisów prawa</text:p>
      <text:list text:style-name="LFO3" text:continue-numbering="true">
        <text:list-item>
          <text:p text:style-name="P80">Dane osobowe uczestników konkursu (autora fotografii) <text:s/>oraz opiekunów prawnych nieletniego uczestnika konkursu obejmujące imię i nazwisko, adres e-mail, numer telefonu oraz adres zamieszkania, przetwarzane będą do czasu cofnięcia wyrażonej<text:s/>zgody. Dodatkowe dane osobowe laureatów konkursu (numer ewidencyjny PESEL, nr dokumentu tożsamości) przetwarzane będą przez okres 5 lat od dnia zakończenia postępowania konkursowego. Okres przetwarzania dodatkowych danych laureatów wnika z przepisów podatkowych.<text:s/></text:p>
        </text:list-item>
        <text:list-item>
          <text:p text:style-name="P81">Osobie której dane dotyczą przysługuje prawo dostępu do treści przekazanych danych oraz ich poprawienia lub uzupełnienia.</text:p>
        </text:list-item>
        <text:list-item>
          <text:p text:style-name="P82">Osoba która wyraziła zgodę na przetwarzanie jej danych osobowych przysługuje prawo do wniesienia sprzeciwu wobec dalszego ich<text:s/>przetwarzania. Zgłoszenie sprzeciwu wobec przetwarzania nie skutkuje uznaniem wcześniejszego przetwarzania danych za niezgodne z prawem.<text:s/></text:p>
        </text:list-item>
        <text:list-item>
          <text:p text:style-name="P83">Osoba która udzieliła zgody na przetwarzanie danych osobowych ma prawo cofnąć zgodę w dowolnym momencie bez wpływu na<text:s/>zgodność z prawem przetwarzania, którego dokonano na podstawie zgody przed jej cofnięciem.<text:s/></text:p>
        </text:list-item>
        <text:list-item>
          <text:p text:style-name="P84">Osoba, której dane dotyczą może, żądać ograniczenia przetwarzania jej danych.</text:p>
        </text:list-item>
        <text:list-item>
          <text:p text:style-name="P85">Osoba, której dane dotyczą, ma prawo żądać od Administratora danych osobowych usunięcia swoich danych. Usunięcie danych nie jest możliwe w przypadku gdy obowiązujący przepis prawa, nakłada na administratora obowiązek prawny dalszego przetwarzania danych do celów ewidencyjnych, podatkowych, archiwizacyjnych, badawczych lub statystycznych.</text:p>
        </text:list-item>
        <text:list-item>
          <text:p text:style-name="P86">Osobie której dane dotyczą przysługuje prawo wniesienia skargi do organu nadzorczego właściwego ds. ochrony danych osobowych w przypadku zastrzeżeń co do sposobu i celu przetwarzania jej danych osobowych.<text:s/></text:p>
        </text:list-item>
        <text:list-item>
          <text:p text:style-name="P87">Podanie Administratorowi danych osobowych jest dobrowolne, jednak niezbędne by wziąć udział w Konkursie fotograficznym ” Gmina Luzino –<text:s/>dawniej<text:s/>i dziś”</text:p>
        </text:list-item>
        <text:list-item>
          <text:p text:style-name="P88">Wyrażenie zgody na publikację danych osobowych i wizerunku jest dobrowolne jednak ze względu na formułę konkursu oraz przewidzianą publikację danych laureatów, zgoda ta jest warunkiem udziału w konkursie.</text:p>
        </text:list-item>
        <text:list-item>
          <text:p text:style-name="P89">Administrator danych osobowych, może przetwarzać dane osobowe osób nieletnich <text:s/>uzyskane na podstawie dobrowolnej zgody opiekuna prawnego w celu realizacji jego celów statutowych.</text:p>
        </text:list-item>
      </text:list>
      <text:p text:style-name="P90"><text:bookmark-end text:name="_Hlk510197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paragraph-properties fo:margin-left="4.3312in">
        <style:tab-stops/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1 do Regulaminu konkursu fotograficznego</text:span><text:span text:style-name="T4"><text:line-break/></text:span><text:span text:style-name="T5">„Gmina Luzino – dawniej i dziś”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L-c</meta:initial-creator>
    <dc:creator>Alicja Hinz</dc:creator>
    <meta:creation-date>2020-09-15T10:08:00Z</meta:creation-date>
    <dc:date>2020-09-15T10:09:00Z</dc: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58" meta:character-count="5999" meta:row-count="42" meta:non-whitespace-character-count="5152"/>
  </office:meta>
</office:document-meta>
</file>